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complex="Times New Roman" fo:font-weight="bold" style:font-weight-asian="bold" style:font-weight-complex="bold" fo:color="#000000" fo:background-color="#FFFF00"/>
    </style:style>
    <style:style style:name="P3"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P5" style:parent-style-name="Standard" style:family="paragraph">
      <style:paragraph-properties fo:text-align="justify" fo:margin-bottom="0in" fo:line-height="100%" fo:text-indent="0.3937in"/>
    </style:style>
    <style:style style:name="T6" style:parent-style-name="Основнойшрифтабзаца" style:family="text">
      <style:text-properties style:font-name="Times New Roman" style:font-name-complex="Times New Roman" style:font-weight-complex="bold" fo:color="#000000"/>
    </style:style>
    <style:style style:name="T7" style:parent-style-name="Основнойшрифтабзаца" style:family="text">
      <style:text-properties style:font-name="Times New Roman" style:font-name-complex="Times New Roman" style:font-weight-complex="bold" fo:color="#000000"/>
    </style:style>
    <style:style style:name="T8" style:parent-style-name="Основнойшрифтабзаца" style:family="text">
      <style:text-properties style:font-name="Times New Roman" style:font-name-complex="Times New Roman" style:font-weight-complex="bold" fo:color="#000000" fo:background-color="#FFFF00"/>
    </style:style>
    <style:style style:name="P9" style:parent-style-name="Standard" style:family="paragraph">
      <style:paragraph-properties fo:text-align="justify" fo:margin-bottom="0in" fo:line-height="100%"/>
      <style:text-properties style:font-name="Times New Roman" style:font-name-complex="Times New Roman" fo:color="#000000"/>
    </style:style>
    <style:style style:name="P10" style:parent-style-name="Standard" style:family="paragraph">
      <style:paragraph-properties fo:text-align="justify" fo:margin-bottom="0in" fo:line-height="100%" fo:text-indent="0.3937in"/>
    </style:style>
    <style:style style:name="T11" style:parent-style-name="Основнойшрифтабзаца" style:family="text">
      <style:text-properties style:font-name="Times New Roman" style:font-name-complex="Times New Roman" fo:color="#000000"/>
    </style:style>
    <style:style style:name="T12" style:parent-style-name="Основнойшрифтабзаца" style:family="text">
      <style:text-properties style:font-name="Times New Roman" style:font-name-complex="Times New Roman" fo:color="#000000"/>
    </style:style>
    <style:style style:name="T13" style:parent-style-name="Основнойшрифтабзаца" style:family="text">
      <style:text-properties style:font-name="Times New Roman" style:font-name-complex="Times New Roman" fo:color="#000000" fo:background-color="#FFFF00"/>
    </style:style>
    <style:style style:name="T14" style:parent-style-name="Основнойшрифтабзаца" style:family="text">
      <style:text-properties style:font-name="Times New Roman" style:font-name-complex="Times New Roman" fo:color="#000000"/>
    </style:style>
    <style:style style:name="T15" style:parent-style-name="Основнойшрифтабзаца" style:family="text">
      <style:text-properties style:font-name="Times New Roman" style:font-name-complex="Times New Roman" fo:font-weight="bold" style:font-weight-asian="bold" fo:color="#000000" fo:background-color="#FFFF00"/>
    </style:style>
    <style:style style:name="T16" style:parent-style-name="Основнойшрифтабзаца" style:family="text">
      <style:text-properties style:font-name="Times New Roman" style:font-name-complex="Times New Roman" fo:color="#000000" fo:background-color="#FFFF00"/>
    </style:style>
    <style:style style:name="T17" style:parent-style-name="Основнойшрифтабзаца" style:family="text">
      <style:text-properties style:font-name="Times New Roman" style:font-name-complex="Times New Roman" fo:color="#000000" fo:background-color="#FFFF00"/>
    </style:style>
    <style:style style:name="T18" style:parent-style-name="Основнойшрифтабзаца" style:family="text">
      <style:text-properties style:font-name="Times New Roman" style:font-name-complex="Times New Roman" fo:color="#000000" fo:background-color="#00FF00"/>
    </style:style>
    <style:style style:name="T19" style:parent-style-name="Основнойшрифтабзаца" style:family="text">
      <style:text-properties style:font-name="Times New Roman" style:font-name-complex="Times New Roman" fo:color="#000000"/>
    </style:style>
    <style:style style:name="T20" style:parent-style-name="Основнойшрифтабзаца" style:family="text">
      <style:text-properties style:font-name="Times New Roman" style:font-name-complex="Times New Roman" fo:font-weight="bold" style:font-weight-asian="bold" fo:color="#000000"/>
    </style:style>
    <style:style style:name="T21" style:parent-style-name="Основнойшрифтабзаца" style:family="text">
      <style:text-properties style:font-name="Times New Roman" style:font-name-complex="Times New Roman" fo:color="#000000"/>
    </style:style>
    <style:style style:name="T22" style:parent-style-name="Основнойшрифтабзаца" style:family="text">
      <style:text-properties style:font-name="Times New Roman" style:font-name-complex="Times New Roman" fo:color="#000000"/>
    </style:style>
    <style:style style:name="T23" style:parent-style-name="Основнойшрифтабзаца" style:family="text">
      <style:text-properties style:font-name="Times New Roman" style:font-name-complex="Times New Roman" fo:color="#000000"/>
    </style:style>
    <style:style style:name="P24" style:parent-style-name="Standard" style:family="paragraph">
      <style:paragraph-properties fo:text-align="justify" fo:margin-bottom="0in" fo:line-height="100%"/>
      <style:text-properties style:font-name="Times New Roman" style:font-name-complex="Times New Roman" fo:color="#000000"/>
    </style:style>
    <style:style style:name="P25"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26" style:parent-style-name="Абзацсписка" style:family="paragraph">
      <style:paragraph-properties fo:text-align="justify" fo:margin-bottom="0in" fo:line-height="100%" fo:margin-left="0in">
        <style:tab-stops/>
      </style:paragraph-properties>
    </style:style>
    <style:style style:name="T27" style:parent-style-name="Основнойшрифтабзаца" style:family="text">
      <style:text-properties style:font-name="Times New Roman" style:font-name-complex="Times New Roman" fo:color="#000000"/>
    </style:style>
    <style:style style:name="T28" style:parent-style-name="Основнойшрифтабзаца" style:family="text">
      <style:text-properties style:font-name="Times New Roman" style:font-name-complex="Times New Roman" fo:color="#000000"/>
    </style:style>
    <style:style style:name="T29" style:parent-style-name="Основнойшрифтабзаца" style:family="text">
      <style:text-properties style:font-name="Times New Roman" style:font-name-complex="Times New Roman" fo:color="#000000"/>
    </style:style>
    <style:style style:name="P30" style:parent-style-name="Абзацсписка" style:family="paragraph">
      <style:paragraph-properties fo:text-align="justify" fo:margin-bottom="0in" fo:line-height="100%" fo:margin-left="0in">
        <style:tab-stops/>
      </style:paragraph-properties>
    </style:style>
    <style:style style:name="T31" style:parent-style-name="Основнойшрифтабзаца" style:family="text">
      <style:text-properties style:font-name="Times New Roman" style:font-name-complex="Times New Roman" fo:color="#000000"/>
    </style:style>
    <style:style style:name="T32" style:parent-style-name="Основнойшрифтабзаца" style:family="text">
      <style:text-properties style:font-name="Times New Roman" style:font-name-complex="Times New Roman" fo:color="#000000"/>
    </style:style>
    <style:style style:name="P33"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3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3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36" style:parent-style-name="Standard" style:family="paragraph">
      <style:paragraph-properties fo:text-align="justify" fo:margin-bottom="0in" fo:line-height="100%"/>
      <style:text-properties style:font-name="Times New Roman" style:font-name-complex="Times New Roman" fo:color="#000000"/>
    </style:style>
    <style:style style:name="P37"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38" style:parent-style-name="Абзацсписка" style:family="paragraph">
      <style:paragraph-properties fo:text-align="justify" fo:margin-bottom="0in" fo:line-height="100%" fo:margin-left="0in">
        <style:tab-stops/>
      </style:paragraph-properties>
    </style:style>
    <style:style style:name="T39" style:parent-style-name="Основнойшрифтабзаца" style:family="text">
      <style:text-properties style:font-name="Times New Roman" style:font-name-complex="Times New Roman" fo:font-weight="bold" style:font-weight-asian="bold" style:font-weight-complex="bold" style:font-style-complex="italic" fo:color="#000000"/>
    </style:style>
    <style:style style:name="T40" style:parent-style-name="Основнойшрифтабзаца" style:family="text">
      <style:text-properties style:font-name="Times New Roman" style:font-name-complex="Times New Roman" fo:font-style="italic" style:font-style-asian="italic" fo:color="#000000" style:text-underline-type="single" style:text-underline-style="solid" style:text-underline-width="auto" style:text-underline-mode="continuous"/>
    </style:style>
    <style:style style:name="P41"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2"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3"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style:font-style-complex="italic" fo:color="#000000"/>
    </style:style>
    <style:style style:name="P4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4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style:font-style-complex="italic" fo:color="#000000"/>
    </style:style>
    <style:style style:name="P50"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51"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52" style:parent-style-name="Абзацсписка" style:family="paragraph">
      <style:paragraph-properties fo:text-align="justify" fo:margin-bottom="0in" fo:line-height="100%" fo:margin-left="0in">
        <style:tab-stops/>
      </style:paragraph-properties>
    </style:style>
    <style:style style:name="T53" style:parent-style-name="Основнойшрифтабзаца" style:family="text">
      <style:text-properties style:font-name="Times New Roman" style:font-name-complex="Times New Roman" fo:color="#000000"/>
    </style:style>
    <style:style style:name="T54" style:parent-style-name="Основнойшрифтабзаца" style:family="text">
      <style:text-properties style:font-name="Times New Roman" style:font-name-complex="Times New Roman" fo:color="#000000"/>
    </style:style>
    <style:style style:name="T55" style:parent-style-name="Основнойшрифтабзаца" style:family="text">
      <style:text-properties style:font-name="Times New Roman" style:font-name-complex="Times New Roman" fo:color="#000000"/>
    </style:style>
    <style:style style:name="P5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5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style:font-weight-complex="bold" style:font-style-complex="italic" fo:color="#000000"/>
    </style:style>
    <style:style style:name="P5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5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60"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61"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style:font-style-complex="italic" fo:color="#000000" fo:background-color="#FFFFFF"/>
    </style:style>
    <style:style style:name="P62"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style:font-style-complex="italic" fo:color="#000000" fo:background-color="#FFFFFF"/>
    </style:style>
    <style:style style:name="P63"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64" style:parent-style-name="Standard" style:family="paragraph">
      <style:paragraph-properties fo:text-align="justify" fo:margin-bottom="0in" fo:line-height="100%"/>
      <style:text-properties style:font-name="Times New Roman" style:font-name-complex="Times New Roman" fo:color="#000000"/>
    </style:style>
    <style:style style:name="P65"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6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6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6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TableColumn70" style:family="table-column">
      <style:table-column-properties style:column-width="2.4791in" style:use-optimal-column-width="false"/>
    </style:style>
    <style:style style:name="TableColumn71" style:family="table-column">
      <style:table-column-properties style:column-width="2.3125in" style:use-optimal-column-width="false"/>
    </style:style>
    <style:style style:name="TableColumn72" style:family="table-column">
      <style:table-column-properties style:column-width="2.1527in" style:use-optimal-column-width="false"/>
    </style:style>
    <style:style style:name="Table69" style:family="table">
      <style:table-properties style:width="6.9444in" fo:margin-left="-0.0034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color="#000000"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color="#000000" fo:font-size="10pt" style:font-size-asian="10pt" style:font-size-complex="10pt"/>
    </style:style>
    <style:style style:name="TableCell78" style:family="table-cell">
      <style:table-cell-properties fo:border="0.0069in solid #000000" fo:padding-top="0in" fo:padding-left="0.075in" fo:padding-bottom="0in" fo:padding-right="0.075in"/>
    </style:style>
    <style:style style:name="P79"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color="#000000" fo:font-size="10pt" style:font-size-asian="10pt" style:font-size-complex="10pt"/>
    </style:style>
    <style:style style:name="P80"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color="#000000" fo:font-size="10pt" style:font-size-asian="10pt" style:font-size-complex="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Абзацсписка" style:family="paragraph">
      <style:paragraph-properties fo:text-align="center" fo:margin-bottom="0in" fo:line-height="100%" fo:margin-left="0in">
        <style:tab-stops/>
      </style:paragraph-properties>
    </style:style>
    <style:style style:name="T84" style:parent-style-name="Основнойшрифтабзаца" style:family="text">
      <style:text-properties style:font-name="Times New Roman" style:font-name-complex="Times New Roman" fo:color="#000000"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color="#000000"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color="#000000" fo:font-size="10pt" style:font-size-asian="10pt" style:font-size-complex="10pt"/>
    </style:style>
    <style:style style:name="P8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90" style:parent-style-name="Абзацсписка" style:family="paragraph">
      <style:paragraph-properties fo:text-align="justify" fo:margin-bottom="0in" fo:line-height="100%" fo:margin-left="0in" fo:text-indent="0.3937in">
        <style:tab-stops/>
      </style:paragraph-properties>
      <style:text-properties style:font-name="Times New Roman" style:font-name-complex="Times New Roman" fo:color="#000000"/>
    </style:style>
    <style:style style:name="P91"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92"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93"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9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95" style:parent-style-name="Абзацсписка" style:family="paragraph">
      <style:paragraph-properties fo:text-align="justify" fo:margin-bottom="0in" fo:line-height="100%" fo:margin-left="0in">
        <style:tab-stops/>
      </style:paragraph-properties>
    </style:style>
    <style:style style:name="T96" style:parent-style-name="Основнойшрифтабзаца" style:family="text">
      <style:text-properties style:font-name="Times New Roman" style:font-name-complex="Times New Roman" fo:color="#000000"/>
    </style:style>
    <style:style style:name="T97" style:parent-style-name="Основнойшрифтабзаца" style:family="text">
      <style:text-properties style:font-name="Times New Roman" style:font-name-complex="Times New Roman" fo:font-weight="bold" style:font-weight-asian="bold" style:font-weight-complex="bold" fo:color="#000000"/>
    </style:style>
    <style:style style:name="T98" style:parent-style-name="Основнойшрифтабзаца" style:family="text">
      <style:text-properties style:font-name="Times New Roman" style:font-name-complex="Times New Roman" fo:color="#000000"/>
    </style:style>
    <style:style style:name="P9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00" style:parent-style-name="Standard" style:family="paragraph">
      <style:paragraph-properties fo:text-align="justify" fo:margin-bottom="0in" fo:line-height="100%"/>
      <style:text-properties style:font-name="Times New Roman" style:font-name-complex="Times New Roman" fo:color="#000000"/>
    </style:style>
    <style:style style:name="P101" style:parent-style-name="Абзацсписка" style:family="paragraph">
      <style:paragraph-properties fo:text-align="center" fo:margin-bottom="0in" fo:line-height="100%" fo:margin-left="0in">
        <style:tab-stops/>
      </style:paragraph-properties>
    </style:style>
    <style:style style:name="T102" style:parent-style-name="Основнойшрифтабзаца" style:family="text">
      <style:text-properties style:font-name="Times New Roman" style:font-name-complex="Times New Roman" fo:font-weight="bold" style:font-weight-asian="bold" style:font-weight-complex="bold" fo:color="#000000"/>
    </style:style>
    <style:style style:name="T103" style:parent-style-name="Основнойшрифтабзаца" style:family="text">
      <style:text-properties style:font-name="Times New Roman" style:font-name-complex="Times New Roman" fo:font-weight="bold" style:font-weight-asian="bold" style:font-weight-complex="bold" fo:color="#000000"/>
    </style:style>
    <style:style style:name="P10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0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06" style:parent-style-name="Абзацсписка" style:family="paragraph">
      <style:paragraph-properties fo:text-align="justify" fo:margin-bottom="0in" fo:line-height="100%" fo:margin-left="0in" fo:text-indent="0.3937in">
        <style:tab-stops/>
      </style:paragraph-properties>
      <style:text-properties style:font-name="Times New Roman" style:font-name-complex="Times New Roman" fo:color="#000000"/>
    </style:style>
    <style:style style:name="P10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08" style:parent-style-name="Абзацсписка" style:family="paragraph">
      <style:paragraph-properties fo:text-align="justify" fo:margin-bottom="0in" fo:line-height="100%" fo:margin-left="0in" fo:text-indent="0.3937in">
        <style:tab-stops/>
      </style:paragraph-properties>
    </style:style>
    <style:style style:name="T109" style:parent-style-name="Основнойшрифтабзаца" style:family="text">
      <style:text-properties style:font-name="Times New Roman" style:font-name-complex="Times New Roman" fo:color="#000000"/>
    </style:style>
    <style:style style:name="T110" style:parent-style-name="Основнойшрифтабзаца" style:family="text">
      <style:text-properties style:font-name="Times New Roman" style:font-name-complex="Times New Roman" fo:color="#000000"/>
    </style:style>
    <style:style style:name="T111" style:parent-style-name="Основнойшрифтабзаца" style:family="text">
      <style:text-properties style:font-name="Times New Roman" style:font-name-complex="Times New Roman" fo:color="#000000"/>
    </style:style>
    <style:style style:name="T112" style:parent-style-name="Основнойшрифтабзаца" style:family="text">
      <style:text-properties fo:color="#000000"/>
    </style:style>
    <style:style style:name="T113" style:parent-style-name="Основнойшрифтабзаца" style:family="text">
      <style:text-properties style:font-name="Times New Roman" style:font-name-complex="Times New Roman" fo:color="#000000"/>
    </style:style>
    <style:style style:name="P114" style:parent-style-name="Абзацсписка" style:family="paragraph">
      <style:paragraph-properties fo:text-align="justify" fo:margin-bottom="0in" fo:line-height="100%" fo:margin-left="0in" fo:text-indent="0.3937in">
        <style:tab-stops/>
      </style:paragraph-properties>
    </style:style>
    <style:style style:name="T115" style:parent-style-name="Основнойшрифтабзаца" style:family="text">
      <style:text-properties style:font-name="Times New Roman" style:font-name-complex="Times New Roman" fo:color="#000000"/>
    </style:style>
    <style:style style:name="T116" style:parent-style-name="Основнойшрифтабзаца" style:family="text">
      <style:text-properties style:font-name="Times New Roman" style:font-name-complex="Times New Roman" fo:color="#000000" fo:background-color="#FFFFFF"/>
    </style:style>
    <style:style style:name="T117" style:parent-style-name="Основнойшрифтабзаца" style:family="text">
      <style:text-properties style:font-name="Times New Roman" style:font-name-complex="Times New Roman" fo:color="#000000" fo:background-color="#FFFFFF"/>
    </style:style>
    <style:style style:name="T118" style:parent-style-name="Основнойшрифтабзаца" style:family="text">
      <style:text-properties style:font-name="Times New Roman" style:font-name-complex="Times New Roman" fo:color="#000000"/>
    </style:style>
    <style:style style:name="T119" style:parent-style-name="Основнойшрифтабзаца" style:family="text">
      <style:text-properties style:font-name="Times New Roman" style:font-name-complex="Times New Roman" fo:color="#000000"/>
    </style:style>
    <style:style style:name="T120" style:parent-style-name="Основнойшрифтабзаца" style:family="text">
      <style:text-properties style:font-name="Times New Roman" style:font-name-complex="Times New Roman" fo:color="#000000"/>
    </style:style>
    <style:style style:name="T121" style:parent-style-name="Основнойшрифтабзаца" style:family="text">
      <style:text-properties style:font-name="Times New Roman" style:font-name-complex="Times New Roman" fo:color="#000000"/>
    </style:style>
    <style:style style:name="P122" style:parent-style-name="Абзацсписка" style:family="paragraph">
      <style:paragraph-properties fo:text-align="justify" fo:margin-bottom="0in" fo:line-height="100%" fo:margin-left="0.3937in">
        <style:tab-stops/>
      </style:paragraph-properties>
      <style:text-properties style:font-name="Times New Roman" style:font-name-complex="Times New Roman" fo:color="#000000"/>
    </style:style>
    <style:style style:name="P123"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12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25" style:parent-style-name="Standard" style:family="paragraph">
      <style:paragraph-properties fo:text-align="justify" fo:margin-bottom="0in" fo:line-height="100%"/>
      <style:text-properties style:font-name="Times New Roman" style:font-name-complex="Times New Roman" fo:color="#000000"/>
    </style:style>
    <style:style style:name="P126"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12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2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2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0"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1"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2"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3"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4"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37" style:parent-style-name="Standard" style:family="paragraph">
      <style:paragraph-properties fo:text-align="justify" fo:margin-bottom="0in" fo:line-height="100%"/>
      <style:text-properties style:font-name="Times New Roman" style:font-name-complex="Times New Roman" fo:color="#000000"/>
    </style:style>
    <style:style style:name="P138"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13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40" style:parent-style-name="Абзацсписка" style:family="paragraph">
      <style:paragraph-properties fo:text-align="justify" fo:margin-bottom="0in" fo:line-height="100%"/>
      <style:text-properties style:font-name="Times New Roman" style:font-name-complex="Times New Roman" fo:color="#000000"/>
    </style:style>
    <style:style style:name="P141" style:parent-style-name="Абзацсписка" style:family="paragraph">
      <style:paragraph-properties fo:text-align="justify" fo:margin-bottom="0in" fo:line-height="100%"/>
      <style:text-properties style:font-name="Times New Roman" style:font-name-complex="Times New Roman" fo:color="#000000"/>
    </style:style>
    <style:style style:name="P142" style:parent-style-name="Абзацсписка" style:family="paragraph">
      <style:paragraph-properties fo:text-align="justify" fo:margin-bottom="0in" fo:line-height="100%"/>
      <style:text-properties style:font-name="Times New Roman" style:font-name-complex="Times New Roman" fo:color="#000000"/>
    </style:style>
    <style:style style:name="P143" style:parent-style-name="Standard" style:family="paragraph">
      <style:paragraph-properties fo:text-align="justify" fo:margin-bottom="0in" fo:line-height="100%"/>
      <style:text-properties style:font-name="Times New Roman" style:font-name-complex="Times New Roman" fo:color="#000000"/>
    </style:style>
    <style:style style:name="P144"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P145"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46"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font-weight="bold" style:font-weight-asian="bold" fo:color="#000000"/>
    </style:style>
    <style:style style:name="P147"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48"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49" style:parent-style-name="Абзацсписка" style:family="paragraph">
      <style:paragraph-properties fo:text-align="justify" fo:margin-bottom="0in" fo:line-height="100%"/>
    </style:style>
    <style:style style:name="T150" style:parent-style-name="Основнойшрифтабзаца" style:family="text">
      <style:text-properties style:font-name="Times New Roman" style:font-name-complex="Times New Roman" fo:color="#000000"/>
    </style:style>
    <style:style style:name="T151" style:parent-style-name="Основнойшрифтабзаца" style:family="text">
      <style:text-properties style:font-name="Times New Roman" style:font-name-complex="Times New Roman"/>
    </style:style>
    <style:style style:name="T152" style:parent-style-name="Основнойшрифтабзаца" style:family="text">
      <style:text-properties style:font-name="Times New Roman" style:font-name-complex="Times New Roman" fo:color="#000000"/>
    </style:style>
    <style:style style:name="T153" style:parent-style-name="Основнойшрифтабзаца" style:family="text">
      <style:text-properties style:font-name="Times New Roman" style:font-name-complex="Times New Roman" fo:color="#000000"/>
    </style:style>
    <style:style style:name="P154" style:parent-style-name="Абзацсписка" style:family="paragraph">
      <style:paragraph-properties fo:text-align="justify" fo:margin-bottom="0in" fo:line-height="100%"/>
      <style:text-properties style:font-name="Times New Roman" style:font-name-complex="Times New Roman" fo:color="#000000"/>
    </style:style>
    <style:style style:name="P155" style:parent-style-name="Абзацсписка" style:family="paragraph">
      <style:paragraph-properties fo:text-align="justify" fo:margin-bottom="0in" fo:line-height="100%" fo:margin-left="0in">
        <style:tab-stops/>
      </style:paragraph-properties>
    </style:style>
    <style:style style:name="T156" style:parent-style-name="Основнойшрифтабзаца" style:family="text">
      <style:text-properties style:font-name="Times New Roman" style:font-name-complex="Times New Roman" fo:color="#000000"/>
    </style:style>
    <style:style style:name="T157" style:parent-style-name="Основнойшрифтабзаца" style:family="text">
      <style:text-properties style:font-name="Times New Roman" style:font-name-complex="Times New Roman" fo:color="#000000"/>
    </style:style>
    <style:style style:name="T158" style:parent-style-name="Основнойшрифтабзаца" style:family="text">
      <style:text-properties style:font-name="Times New Roman" style:font-name-complex="Times New Roman" fo:color="#000000"/>
    </style:style>
    <style:style style:name="P159"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60"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61" style:parent-style-name="Абзацсписка" style:family="paragraph">
      <style:paragraph-properties fo:text-align="justify" fo:margin-bottom="0in" fo:line-height="100%" fo:margin-left="0in">
        <style:tab-stops/>
      </style:paragraph-properties>
      <style:text-properties style:font-name="Times New Roman" style:font-name-complex="Times New Roman" fo:color="#000000"/>
    </style:style>
    <style:style style:name="P162" style:parent-style-name="Standard" style:family="paragraph">
      <style:paragraph-properties fo:text-align="justify" fo:margin-bottom="0in" fo:line-height="100%"/>
      <style:text-properties style:font-name="Times New Roman" style:font-name-complex="Times New Roman" fo:color="#000000"/>
    </style:style>
    <style:style style:name="P163" style:parent-style-name="Абзацсписка" style:family="paragraph">
      <style:paragraph-properties fo:text-align="center" fo:margin-bottom="0in" fo:line-height="100%" fo:margin-left="0in">
        <style:tab-stops/>
      </style:paragraph-properties>
      <style:text-properties style:font-name="Times New Roman" style:font-name-complex="Times New Roman" fo:font-weight="bold" style:font-weight-asian="bold" style:font-weight-complex="bold" fo:color="#000000"/>
    </style:style>
    <style:style style:name="TableColumn165" style:family="table-column">
      <style:table-column-properties style:column-width="6.9375in" style:use-optimal-column-width="false"/>
    </style:style>
    <style:style style:name="Table164" style:family="table">
      <style:table-properties style:width="6.9375in" fo:margin-left="0.0034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6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7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7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7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text-align="justify" fo:margin-bottom="0in" fo:line-height="100%"/>
      <style:text-properties style:font-name="Times New Roman" style:font-name-complex="Times New Roman" style:font-weight-complex="bold" fo:color="#000000"/>
    </style:style>
    <style:style style:name="P176" style:parent-style-name="Standard" style:family="paragraph">
      <style:paragraph-properties fo:text-align="justify" fo:margin-bottom="0in" fo:line-height="100%"/>
      <style:text-properties style:font-name="Times New Roman" style:font-name-complex="Times New Roman" style:font-weight-complex="bold" fo:color="#000000"/>
    </style:style>
    <style:style style:name="P177" style:parent-style-name="Standard" style:family="paragraph">
      <style:paragraph-properties fo:text-align="justify" fo:margin-bottom="0in" fo:line-height="100%"/>
      <style:text-properties style:font-name="Times New Roman" style:font-name-complex="Times New Roman" style:font-weight-complex="bold" fo:color="#000000"/>
    </style:style>
    <style:style style:name="P178" style:parent-style-name="Standard" style:family="paragraph">
      <style:paragraph-properties fo:text-align="justify" fo:margin-bottom="0in" fo:line-height="100%"/>
      <style:text-properties style:font-name="Times New Roman" style:font-name-complex="Times New Roman" style:font-weight-complex="bold" fo:color="#000000"/>
    </style:style>
    <style:style style:name="P179" style:parent-style-name="Standard" style:family="paragraph">
      <style:paragraph-properties fo:text-align="justify" fo:margin-bottom="0in" fo:line-height="100%"/>
      <style:text-properties style:font-name="Times New Roman" style:font-name-complex="Times New Roman" style:font-weight-complex="bold" fo:color="#000000"/>
    </style:style>
    <style:style style:name="P18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81"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82"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8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color="#000000"/>
    </style:style>
    <style:style style:name="P184" style:parent-style-name="Standard" style:family="paragraph">
      <style:paragraph-properties fo:text-align="justify" fo:margin-bottom="0in" fo:line-height="100%"/>
    </style:style>
  </office:automatic-styles>
  <office:body>
    <office:text text:use-soft-page-breaks="true">
      <text:p text:style-name="P1"><text:span text:style-name="T2">ПРОЕКТ ДОГОВОРА АРЕНДЫ</text:span></text:p>
      <text:p text:style-name="P3">земельного участка, находящегося в общей долевой собственности</text:p>
      <text:p text:style-name="P4"/>
      <text:p text:style-name="P5"><text:span text:style-name="T6">п. Глубокий</text:span><text:span text:style-name="T7"><text:tab/><text:s text:c="82"/></text:span><text:span text:style-name="T8">«____» ____________ 20_____ года</text:span></text:p>
      <text:p text:style-name="P9"/>
      <text:p text:style-name="P10"><text:span text:style-name="T11">Участники общей долевой собственности на земельный участок с к</text:span><text:span text:style-name="T12">адастровым номером<text:s/></text:span><text:span text:style-name="T13">23:21:0706000:187</text:span><text:span text:style-name="T14">, в лице<text:s/></text:span><text:span text:style-name="T15">Кирилловой Татьяны Николаевны</text:span><text:span text:style-name="T16">, паспорт 03 03 966138, выдан Новокубанским РОВД Краснодарского края 17.01.2003 г. действующая на основании протокола общего собрания участников (представителей участников) долевой с</text:span><text:span text:style-name="T17">обственности от<text:s/></text:span><text:span text:style-name="T18">___________</text:span><text:span text:style-name="T19"><text:s/>г., вместе именуемые "Арендодатели", с одной стороны, и<text:s/></text:span><text:span text:style-name="T20">СЕЛЬСКОХОЗЯЙСТВЕННЫЙ ПРОИЗВОДСТВЕННЫЙ КООПЕРАТИВ «КОЛХОЗ ИМЕНИ В. И. ЛЕНИНА»</text:span><text:span text:style-name="T21">, в лице представителя по доверенности <text:s/>Майгула Сергея Станиславича, действующего на основании д</text:span><text:span text:style-name="T22">оверенности <text:s/>23 АВ 2011380 удостоверенной нотариусом Армавирского нотариального округа Бабоян Тамарой Мамиконовной за №23/455-н/23-2022-1-724 от 17 марта 2022 г именуемый в дальнейшем "Арендатор", с другой стороны, а вместе именуемые "Стороны", заключили н</text:span><text:span text:style-name="T23">астоящий Договор о нижеследующем:</text:span></text:p>
      <text:p text:style-name="P24"/>
      <text:list text:style-name="WWNum1">
        <text:list-item text:start-value="1">
          <text:p text:style-name="P25"><text:bookmark-start text:name="sub_100"/>ПРЕДМЕТ ДОГОВОРА<text:bookmark-end text:name="sub_100"/></text:p>
          <text:list text:continue-numbering="true">
            <text:list-item>
              <text:p text:style-name="P26"><text:bookmark-start text:name="sub_11"/><text:span text:style-name="T27">По настоящему договору Арендодатели обязуются предоставить Арендатору за плату во временное владение и пользование земельный участок сельскохозяйственного назначения для производства сельскохозяйственной<text:s/></text:span><text:span text:style-name="T28">продукции с кадастровым номером 23:21:0706000:187, площадью 4697680+/-19091, местоположение: Краснодарский край, р-н Новокубанский, с/п Новосельское, в 7800 м на северо-запад от центра с. Новосельское, площадью, указанной в кадастровом паспорте на момент з</text:span><text:span text:style-name="T29">аключения договора аренды.</text:span></text:p>
            </text:list-item>
            <text:list-item>
              <text:p text:style-name="P30"><text:bookmark-start text:name="sub_13"/><text:bookmark-end text:name="sub_11"/><text:span text:style-name="T31">На момент заключения настоящего договора передаваемый в аренду земельный участок принадлежит Арендодателям на праве общей долевой собственности</text:span><text:bookmark-start text:name="sub_14"/><text:bookmark-end text:name="sub_13"/><text:span text:style-name="T32">.</text:span></text:p>
            </text:list-item>
            <text:list-item>
              <text:p text:style-name="P33">Переход права собственности на указанный земельный участок к другому лицу (лицам) не<text:s/>является основанием для изменения или расторжения настоящего договора.</text:p>
            </text:list-item>
            <text:list-item>
              <text:p text:style-name="P34"><text:bookmark-start text:name="sub_232"/><text:bookmark-end text:name="sub_14"/>Арендатор приступает к использованию земельного участка после подписания настоящего договора.<text:bookmark-end text:name="sub_232"/></text:p>
            </text:list-item>
            <text:list-item>
              <text:p text:style-name="P35">Договор аренды распространяет свое действие на вновь образованные участки, выделенные из исходного земельного участка, указанного в п. 1.1. настоящего договора.<text:bookmark-start text:name="sub_15"/><text:bookmark-end text:name="sub_15"/></text:p>
            </text:list-item>
          </text:list>
        </text:list-item>
      </text:list>
      <text:p text:style-name="P36"/>
      <text:list text:style-name="WWNum1" text:continue-numbering="true">
        <text:list-item>
          <text:p text:style-name="P37"><text:bookmark-start text:name="sub_200"/>ПРАВА И ОБЯЗАННОСТИ СТОРОН<text:bookmark-end text:name="sub_200"/></text:p>
          <text:list text:continue-numbering="true">
            <text:list-item>
              <text:p text:style-name="P38"><text:bookmark-start text:name="sub_21"/><text:span text:style-name="T39">Арендодатели обязуются</text:span><text:span text:style-name="T40">:</text:span></text:p>
              <text:list text:continue-numbering="true">
                <text:list-item>
                  <text:p text:style-name="P41"><text:bookmark-start text:name="sub_213"/><text:bookmark-end text:name="sub_21"/>Воздерживаться от любых действий, создающих для Арендатора препятствия в использовании земельного участка.</text:p>
                </text:list-item>
                <text:list-item>
                  <text:p text:style-name="P42"><text:bookmark-start text:name="sub_214"/><text:bookmark-end text:name="sub_213"/>Не вмешиваться в<text:s/>хозяйственную деятельность Арендатора, связанную с использованием земельного участка, если она не противоречит условиям настоящего договора и законодательству Российской Федерации.</text:p>
                </text:list-item>
                <text:list-item>
                  <text:p text:style-name="P43"><text:bookmark-start text:name="sub_215"/><text:bookmark-end text:name="sub_214"/>Осуществлять действия по образованию новых земельных участков из исходного<text:s/>земельного участка, указанного в п.1.1 настоящего договора, исключительно с согласия Арендатора, полученного в письменной форме. Предоставление согласия Арендатором на образование таких участков является правом Арендатора, но не обязанностью.</text:p>
                </text:list-item>
              </text:list>
            </text:list-item>
            <text:list-item>
              <text:p text:style-name="P44"><text:bookmark-start text:name="sub_22"/><text:bookmark-end text:name="sub_215"/>Арендодатели<text:s/>имеют право:</text:p>
              <text:list text:continue-numbering="true">
                <text:list-item>
                  <text:p text:style-name="P45"><text:bookmark-start text:name="sub_221"/><text:bookmark-end text:name="sub_22"/>Осуществлять контроль за целевым использованием Арендатором переданного в аренду земельного участка.</text:p>
                </text:list-item>
                <text:list-item>
                  <text:p text:style-name="P46"><text:bookmark-start text:name="sub_222"/><text:bookmark-end text:name="sub_221"/>Требовать от Арендатора выполнения обязательств по настоящему договору.</text:p>
                </text:list-item>
                <text:list-item>
                  <text:p text:style-name="P47"><text:bookmark-start text:name="sub_223"/><text:bookmark-end text:name="sub_222"/>На беспрепятственный доступ на территорию земельного участка с целью<text:s/>его осмотра на предмет соблюдения Арендатором условий настоящего договора.</text:p>
                </text:list-item>
                <text:list-item>
                  <text:p text:style-name="P48"><text:bookmark-start text:name="sub_226"/><text:bookmark-end text:name="sub_223"/>Требовать возмещения убытков в случае, если Арендатор использует земельный участок не в соответствии с его целевым назначением и условиями настоящего договора.</text:p>
                </text:list-item>
              </text:list>
            </text:list-item>
            <text:list-item>
              <text:p text:style-name="P49"><text:bookmark-start text:name="sub_23"/><text:bookmark-end text:name="sub_226"/>Арендатор обязуется:</text:p>
              <text:list text:continue-numbering="true">
                <text:list-item>
                  <text:p text:style-name="P50"><text:bookmark-start text:name="sub_233"/><text:bookmark-end text:name="sub_23"/>Использовать земельный участок в соответствии с его целевым назначением, принадлежностью к определенной категории земель и разрешенным использованием способами.</text:p>
                </text:list-item>
                <text:list-item>
                  <text:p text:style-name="P51"><text:bookmark-start text:name="sub_234"/><text:bookmark-end text:name="sub_233"/>Обеспечить Арендодателям доступ на земельный участок для осуществления контроля за его использованием.</text:p>
                </text:list-item>
                <text:list-item>
                  <text:p text:style-name="P52"><text:bookmark-start text:name="sub_237"/><text:bookmark-end text:name="sub_234"/><text:span text:style-name="T53">Выполнять согласно требованиям соответствующих служб условия эксплуатации подземных и наземных коммуникаций, беспрепятственно допускать на земельный участок соответствующие службы для производства работ, связанных с их ремонтом, обслуживанием и экс</text:span><text:span text:style-name="T54">плуатацией, не занимать, в том<text:s/></text:span><text:soft-page-break/><text:span text:style-name="T55">числе временными сооружениями, коридоры инженерных сетей и коммуникаций, проходящие через земельный участок.</text:span></text:p>
                </text:list-item>
                <text:list-item>
                  <text:p text:style-name="P56"><text:bookmark-start text:name="sub_238"/><text:bookmark-end text:name="sub_237"/>Своевременно выдавать арендную плату за пользование земельным участком.</text:p>
                </text:list-item>
              </text:list>
            </text:list-item>
            <text:list-item>
              <text:p text:style-name="P57"><text:bookmark-start text:name="sub_24"/><text:bookmark-end text:name="sub_238"/>Арендатор имеет право:</text:p>
              <text:list text:continue-numbering="true">
                <text:list-item>
                  <text:p text:style-name="P58"><text:bookmark-start text:name="sub_242"/><text:bookmark-end text:name="sub_24"/>Самостоятельно осуществлять хозяйственную деятельность на земельном участке в соответствии с целями и условиями его предоставления.</text:p>
                </text:list-item>
                <text:list-item>
                  <text:p text:style-name="P59"><text:bookmark-start text:name="sub_243"/><text:bookmark-end text:name="sub_242"/>Потребовать соответственного уменьшения арендной платы, если в силу обстоятельств, за которые он не отвечает, условия пользования, предусмотренные настоящим договором, или состояние земельного участка существенно ухудшились.</text:p>
                </text:list-item>
                <text:list-item>
                  <text:p text:style-name="P60"><text:bookmark-start text:name="sub_245"/><text:bookmark-end text:name="sub_243"/>По истечении срока действия настоящего договора или его досрочного расторжения Арендатор имеет право (в том числе и на вновь образованных участках, выделенных из исходного земельного участка) на уборку посеянной сельскохозяйственной продукции.</text:p>
                </text:list-item>
                <text:list-item>
                  <text:p text:style-name="P61">Арендатор земельного участка имеет право передать арендованный земельный участок в субаренду в пределах срока договора аренды земельного участка без согласия и без уведомления арендодателей. На субарендаторов распространяются все права арендаторов земельных участков.</text:p>
                </text:list-item>
                <text:list-item>
                  <text:p text:style-name="P62">Арендатор земельного участка вправе передать свои права и обязанности по договору аренды земельного участка третьему лицу, в том числе отдать арендные права земельного участка<text:s/>в залог и внести их в качестве вклада в уставный капитал хозяйственного товарищества или общества либо паевого взноса в производственный кооператив в пределах срока договора аренды земельного участка без согласия и без уведомления арендодателей. В указанных случаях ответственным по договору аренды земельного участка перед арендодателями становится новый арендатор земельного участка, за исключением передачи арендных прав в залог. При этом заключение нового договора аренды земельного участка не требуется.</text:p>
                </text:list-item>
                <text:list-item>
                  <text:p text:style-name="P63"><text:bookmark-end text:name="sub_245"/>В<text:s/>период действия настоящего договора Арендатор имеет преимущественное право на покупку земельных долей. Собственник земельной доли решивший продать долю третьему лицу, то есть любому лицу кроме Арендатора, обязан письменно уведомить Арендатора о желании продать земельную долю. В уведомлении должны содержаться фамилия, имя, отчество (или реквизиты ЮЛ) собственника земельной доли, цена по которой он намерен продать земельную долю, почтовый адрес для направления ответа, копия документа подтверждающего право собственности на земельную долю. Срок рассмотрения уведомления Арендатором 30 дней со дня получения уведомления.<text:bookmark-start text:name="sub_25"/><text:bookmark-end text:name="sub_25"/></text:p>
                </text:list-item>
              </text:list>
            </text:list-item>
          </text:list>
        </text:list-item>
      </text:list>
      <text:p text:style-name="P64"/>
      <text:list text:style-name="WWNum1" text:continue-numbering="true">
        <text:list-item>
          <text:p text:style-name="P65"><text:bookmark-start text:name="sub_300"/>АРЕНДНАЯ ПЛАТА И ПОРЯДОК РАСЧЕТОВ<text:bookmark-end text:name="sub_300"/></text:p>
          <text:list text:continue-numbering="true">
            <text:list-item>
              <text:p text:style-name="P66"><text:bookmark-start text:name="sub_31"/>За пользование земельным участком Арендатор уплачивает Арендодателям арендную плату.</text:p>
            </text:list-item>
            <text:list-item>
              <text:p text:style-name="P67"><text:bookmark-start text:name="sub_33"/><text:bookmark-end text:name="sub_31"/>Ежегодная арендная плата за одну земельную долю, площадью 62500 кв.м. (6,25 га) устанавливается в следующем объеме:</text:p>
            </text:list-item>
          </text:list>
        </text:list-item>
      </text:list>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Зерно 5 класса (пшеница, ячмень)</text:p>
          </table:table-cell>
          <table:table-cell table:style-name="TableCell76">
            <text:p text:style-name="P77">Сахар песок</text:p>
          </table:table-cell>
          <table:table-cell table:style-name="TableCell78">
            <text:p text:style-name="P79">Масло растительное</text:p>
            <text:p text:style-name="P80">(подсолнечное)</text:p>
          </table:table-cell>
        </table:table-row>
        <table:table-row table:style-name="TableRow81">
          <table:table-cell table:style-name="TableCell82">
            <text:p text:style-name="P83"><text:span text:style-name="T84">3000 <text:s/>кг</text:span></text:p>
          </table:table-cell>
          <table:table-cell table:style-name="TableCell85">
            <text:p text:style-name="P86">50 кг</text:p>
          </table:table-cell>
          <table:table-cell table:style-name="TableCell87">
            <text:p text:style-name="P88">20 кг</text:p>
          </table:table-cell>
        </table:table-row>
      </table:table>
      <text:p text:style-name="P89"/>
      <text:p text:style-name="P90">Или в денежном эквиваленте по рыночным ценам, установленным на<text:s/>момент выдачи арендной платы. В случае, если в собственности Арендодателя находится земельная доля меньшего (большего) размера, чем указано в настоящем пункте, то ежегодная арендная плата уменьшается (увеличивается) пропорционально размеру земельной доли,<text:s/>находящегося в собственности такого Арендодателя.</text:p>
      <text:list text:style-name="WWNum1" text:continue-numbering="true">
        <text:list-item>
          <text:list>
            <text:list-item>
              <text:p text:style-name="P91">Арендодатели (участники долевой собственности) самостоятельно обращаются за выдачей им арендной платы по юридическому адресу арендатора.</text:p>
            </text:list-item>
            <text:list-item>
              <text:p text:style-name="P92">Арендная плата выдается со складов арендатора или элеватора (в зависимости от вида продукции) непосредственно каждому обратившемуся участнику долевой собственности (арендодателю) или его представителю.</text:p>
            </text:list-item>
            <text:list-item>
              <text:p text:style-name="P93">Арендодатели обязаны забирать начисленную арендную плату в течение 50 дней с момента начисления. При невыполнении настоящего условия арендодатели обязаны возместить понесенные арендатором издержки по хранению продукции на складах и (или) элеваторе.</text:p>
            </text:list-item>
            <text:list-item>
              <text:p text:style-name="P94">Арендная плата выдается представителям Арендодателей только по надлежаще оформленным доверенностям с полномочиями на получение арендной платы и подписанием необходимых документов.</text:p>
            </text:list-item>
            <text:list-item>
              <text:p text:style-name="P95"><text:span text:style-name="T96">Арендная плата начисляется с момента заключения<text:s/></text:span><text:span text:style-name="T97">настоящего договора</text:span><text:span text:style-name="T98">.</text:span></text:p>
            </text:list-item>
            <text:list-item>
              <text:p text:style-name="P99"><text:bookmark-end text:name="sub_33"/>Размер арендной платы может изменяться по соглашению сторон не чаще одного раза в год.<text:bookmark-start text:name="sub_35"/><text:bookmark-end text:name="sub_35"/></text:p>
            </text:list-item>
          </text:list>
        </text:list-item>
      </text:list>
      <text:p text:style-name="P100"/>
      <text:list text:style-name="WWNum1" text:continue-numbering="true">
        <text:list-item>
          <text:p text:style-name="P101"><text:bookmark-start text:name="sub_400"/><text:span text:style-name="T102">СРОК ДОГОВОРА АРЕНДЫ</text:span><text:bookmark-end text:name="sub_400"/><text:span text:style-name="T103"><text:s/>И ПРЕИМУЩЕСТВЕННОЕ ПРАВО</text:span></text:p>
          <text:list text:continue-numbering="true">
            <text:list-item>
              <text:p text:style-name="P104">Срок действия настоящего договора составляет 10 (десять) лет с даты его заключения.</text:p>
            </text:list-item>
            <text:list-item>
              <text:p text:style-name="P105">Если за 90 (девяносто) дней до истечения срока аренды участники долевой собственности не заявят о своем отказе от возобновления договора, то по истечении срока аренды настоящий договор считается возобновленным на тех же условиях на тот же срок.</text:p>
            </text:list-item>
          </text:list>
        </text:list-item>
      </text:list>
      <text:p text:style-name="P106">Если по каким-либо причинам договор в силу пункта 4.2. не возобновлен на тех же условиях на тот же срок, то он считается возобновленным тех же условиях на неопределенный срок. В этом случае каждая из сторон вправе в любое время отказаться от договора, предупредив об этом другую сторону за 15 месяцев. Решение об отказе от возобновления договора принимается только на общем собрании участников долевой собственности. От участников долевой собственности уведомление об отказе от возобновления договора направляет только уполномоченное лицо, выбранное на общем собранием. Все остальные направленные уведомления об отказе от возобновления договора, признаются ничтожными и<text:s/>не имеют юридической силы.<text:bookmark-start text:name="sub_41"/><text:bookmark-end text:name="sub_41"/></text:p>
      <text:list text:style-name="WWNum1" text:continue-numbering="true">
        <text:list-item>
          <text:list>
            <text:list-item>
              <text:p text:style-name="P107">По истечении срока действия договора или его досрочного расторжения Арендатор имеет при прочих равных условиях преимущественное право на заключение договора аренды земельного участка на новый срок.</text:p>
            </text:list-item>
          </text:list>
        </text:list-item>
      </text:list>
      <text:p text:style-name="P108"><text:span text:style-name="T109">Если арендодатели отказали аре</text:span><text:span text:style-name="T110">ндатору в заключении договора на новый срок, но в течение года со дня истечения срока договора с ним заключили договор аренды с другим лицом, арендатор вправе по своему выбору потребовать в суде перевода на себя прав и обязанностей по заключенному договору</text:span><text:span text:style-name="T111"><text:s/>и возмещения убытков и (или) упущенной выгоды, причиненных отказом возобновить с ним договор аренды, либо только возмещения таких убытков</text:span><text:span text:style-name="T112"><text:s/></text:span><text:span text:style-name="T113">и (или) упущенной выгоды.</text:span></text:p>
      <text:p text:style-name="P114"><text:span text:style-name="T115">Стороны пришли к соглашению о том, что письменное уведомление каждого арендодателя<text:s/></text:span><text:span text:style-name="T116">о желани</text:span><text:span text:style-name="T117">и заключить договор на новый срок</text:span><text:span text:style-name="T118"><text:s/>не требуется, арендатор уведомляет участников долевой собственности до окончания срока действия договора путем публикации уведомления в краевых газетах и (или) районной газете Новокубанского района указанных в ПОСТАНОВЛЕНИ</text:span><text:span text:style-name="T119">И</text:span><text:s/><text:span text:style-name="T120">ГЛАВЫ АДМИНИСТРАЦИИ КРАСНОДАРСКОГО КРАЯ ОТ 3 ДЕКАБРЯ 2002 ГОДА N 1369 ОБ УТВЕРЖДЕНИИ ПЕРЕЧНЯ СРЕДСТВ МАССОВОЙ ИНФОРМАЦИИ, В КОТОРЫХ ОСУЩЕСТВЛЯЕТСЯ ОБЯЗАТЕЛЬНАЯ ПУБЛИКАЦИЯ СООБЩЕНИЙ, СВЯЗАННЫХ С РЕАЛИЗАЦИЕЙ ПРАВ И ОБЯЗАННОСТЕЙ УЧАСТНИКОВ ЗЕМЕЛЬНЫХ ОТНОШЕН</text:span><text:span text:style-name="T121">ИЙ.</text:span></text:p>
      <text:p text:style-name="P122"/>
      <text:list text:style-name="WWNum1" text:continue-numbering="true">
        <text:list-item>
          <text:p text:style-name="P123"><text:bookmark-start text:name="sub_500"/>ОТВЕТСТВЕННОСТЬ СТОРОН<text:bookmark-end text:name="sub_500"/></text:p>
          <text:list text:continue-numbering="true">
            <text:list-item>
              <text:p text:style-name="P124">В случае неисполнения или ненадлежащего исполнения своих обязательств по настоящему договору Стороны несут ответственность в соответствии с действующим законодательством Российской Федерации.<text:bookmark-start text:name="sub_51"/><text:bookmark-end text:name="sub_51"/></text:p>
            </text:list-item>
          </text:list>
        </text:list-item>
      </text:list>
      <text:p text:style-name="P125"/>
      <text:list text:style-name="WWNum1" text:continue-numbering="true">
        <text:list-item>
          <text:p text:style-name="P126"><text:bookmark-start text:name="sub_600"/>ОСНОВАНИЯ И ПОРЯДОК ИЗМЕНЕНИЯ И<text:s/>РАСТОРЖЕНИЯ ДОГОВОРА<text:bookmark-end text:name="sub_600"/></text:p>
          <text:list text:continue-numbering="true">
            <text:list-item>
              <text:p text:style-name="P127"><text:bookmark-start text:name="sub_61"/>Все изменения и дополнения к настоящему договору оформляются дополнительными соглашениями Сторон в письменной форме, которые являются неотъемлемой частью настоящего договора.</text:p>
            </text:list-item>
            <text:list-item>
              <text:p text:style-name="P128"><text:bookmark-end text:name="sub_61"/>По требованию Арендодателей настоящий договор может быть расторгнут в судебном порядке, в случаях, когда:<text:bookmark-start text:name="sub_62"/><text:bookmark-end text:name="sub_62"/></text:p>
            </text:list-item>
          </text:list>
        </text:list-item>
      </text:list>
      <text:list text:style-name="WWNum2" text:continue-numbering="true">
        <text:list-item>
          <text:list>
            <text:list-item>
              <text:p text:style-name="P129">Арендатор пользуется земельным участком с существенным нарушением условий договора или назначения земельного участка либо с неоднократными нарушениями;</text:p>
            </text:list-item>
            <text:list-item>
              <text:p text:style-name="P130">Арендатор существенно ухудшает состояние земельного участка.</text:p>
            </text:list-item>
          </text:list>
        </text:list-item>
      </text:list>
      <text:list text:style-name="WWNum1" text:continue-numbering="true">
        <text:list-item>
          <text:list>
            <text:list-item>
              <text:p text:style-name="P131"><text:bookmark-start text:name="sub_63"/>Арендодатели вправе требовать досрочного расторжения договора только после направления Арендатору письменного предупреждения о необходимости исполнения им обязательства и устранения нарушений в разумный срок. Если выявленные нарушения устранены, то<text:s/>Арендодатели не вправе на них ссылаться как основание для расторжения настоящего договора. Срок устранения недостатков и (или) нарушений – 40 дней со дня уведомления Арендатора.</text:p>
            </text:list-item>
            <text:list-item>
              <text:p text:style-name="P132">Привлечение Арендатора к административной ответственности не является основанием для расторжения настоящего договора.</text:p>
            </text:list-item>
            <text:list-item>
              <text:p text:style-name="P133"><text:bookmark-end text:name="sub_63"/>По требованию Арендатора настоящий договор аренды может быть расторгнут в судебном порядке в случаях, когда:<text:bookmark-start text:name="sub_64"/><text:bookmark-end text:name="sub_64"/></text:p>
            </text:list-item>
          </text:list>
        </text:list-item>
      </text:list>
      <text:list text:style-name="WWNum3" text:continue-numbering="true">
        <text:list-item>
          <text:list>
            <text:list-item>
              <text:p text:style-name="P134">Арендодатели не предоставляют земельный участок в пользование Арендатору либо создают препятствия пользованию земельным участком в соответствии с условиями настоящего договора или его назначением;</text:p>
            </text:list-item>
            <text:list-item>
              <text:p text:style-name="P135">переданный Арендатору земельный участок имеет препятствующие пользованию им недостатки, которые не были оговорены Арендодателями при заключении договора, не были заранее известны Арендатору и не должны были быть обнаружены Арендатором во время осмотра земельного участка при заключении настоящего договора;</text:p>
            </text:list-item>
            <text:list-item>
              <text:p text:style-name="P136">земельный участок в силу обстоятельств, за которые Арендатор не отвечает, окажется в состоянии, непригодном для использования.</text:p>
            </text:list-item>
          </text:list>
        </text:list-item>
      </text:list>
      <text:p text:style-name="P137"/>
      <text:list text:style-name="WWNum1">
        <text:list-item text:start-value="1">
          <text:p text:style-name="P138"><text:bookmark-start text:name="sub_700"/>ПОРЯДОК РАЗРЕШЕНИЯ СПОРОВ<text:bookmark-end text:name="sub_700"/></text:p>
          <text:list text:continue-numbering="true">
            <text:list-item>
              <text:p text:style-name="P139">Стороны (ссылаясь на ст. 32 ГПК РФ и (или) ст. 37 АПК РФ) договорились, что споры по настоящему договору разрешаются путем переговоров, а при недостижении согласования спор, в зависимости от компетенции и подсудности,<text:s/>передается на разрешение в один из указанных судов:</text:p>
            </text:list-item>
          </text:list>
        </text:list-item>
      </text:list>
      <text:list text:style-name="WWNum5">
        <text:list-item>
          <text:p text:style-name="P140">Арбитражный суд Краснодарского края;</text:p>
        </text:list-item>
        <text:list-item>
          <text:p text:style-name="P141">Новокубанский районный суд Краснодарского края;</text:p>
        </text:list-item>
        <text:list-item>
          <text:p text:style-name="P142">Судебный участок № 180 Новокубанского района.<text:bookmark-start text:name="sub_72"/><text:bookmark-end text:name="sub_72"/></text:p>
        </text:list-item>
      </text:list>
      <text:p text:style-name="P143"/>
      <text:list text:style-name="WWNum1">
        <text:list-item text:start-value="1">
          <text:p text:style-name="P144"><text:bookmark-start text:name="sub_800"/>ЗАКЛЮЧИТЕЛЬНЫЕ ПОЛОЖЕНИЯ<text:bookmark-end text:name="sub_800"/></text:p>
          <text:list text:continue-numbering="true">
            <text:list-item>
              <text:p text:style-name="P145"><text:bookmark-start text:name="sub_81"/>Настоящий договор составлен в трех экземплярах, имеющих одинаковую юридическую силу, - по одному экземпляру для каждой из Сторон и третий экземпляр для органа регистрации прав.</text:p>
            </text:list-item>
            <text:list-item>
              <text:p text:style-name="P146"><text:bookmark-start text:name="sub_82"/><text:bookmark-end text:name="sub_81"/>Настоящий договор подлежит государственной регистрации и считается заключенным с момента такой регистрации.</text:p>
            </text:list-item>
            <text:list-item>
              <text:p text:style-name="P147">Во всем остальном, что не предусмотрено настоящим договором, Стороны руководствуются действующим законодательством Российской Федерации.</text:p>
            </text:list-item>
            <text:list-item>
              <text:p text:style-name="P148">Стороны договорились, что Арендатор уведомляет, извещает, направляет требования и (или) иные юридически значимые сообщения,<text:s/>предназначенные для участников долевой собственности (или конкретного) участника долевой собственности, одним из выбранных способов:</text:p>
            </text:list-item>
          </text:list>
        </text:list-item>
      </text:list>
      <text:list text:style-name="WWNum4">
        <text:list-item text:start-value="1">
          <text:p text:style-name="P149"><text:span text:style-name="T150">Путем размещения публикаций в краевых газетах и (или)</text:span><text:span text:style-name="T151"><text:s/></text:span><text:span text:style-name="T152">районной газете Новокубанского района указанных в ПОСТАНОВЛЕНИИ ГЛАВЫ</text:span><text:span text:style-name="T153"><text:s/>АДМИНИСТРАЦИИ КРАСНОДАРСКОГО КРАЯ ОТ 3 ДЕКАБРЯ 2002 ГОДА N 1369 ОБ УТВЕРЖДЕНИИ ПЕРЕЧНЯ СРЕДСТВ МАССОВОЙ ИНФОРМАЦИИ, В КОТОРЫХ ОСУЩЕСТВЛЯЕТСЯ ОБЯЗАТЕЛЬНАЯ ПУБЛИКАЦИЯ СООБЩЕНИЙ, СВЯЗАННЫХ С РЕАЛИЗАЦИЕЙ ПРАВ И ОБЯЗАННОСТЕЙ УЧАСТНИКОВ ЗЕМЕЛЬНЫХ ОТНОШЕНИЙ.</text:span></text:p>
        </text:list-item>
        <text:list-item>
          <text:p text:style-name="P154">Почтовой связью по адресам, известным сторонам настоящего договора.</text:p>
        </text:list-item>
      </text:list>
      <text:list text:style-name="WWNum1" text:continue-numbering="true">
        <text:list-item>
          <text:list>
            <text:list-item>
              <text:p text:style-name="P155"><text:bookmark-start text:name="sub_83"/><text:bookmark-end text:name="sub_82"/><text:span text:style-name="T156">Заявления, уведомления, извещения, требования и (или) иные юридически значимые сообщения со стороны Арендодателей</text:span><text:bookmark-end text:name="sub_83"/><text:span text:style-name="T157"><text:s/>подлежат передаче Арендатору по почтовой связи по адресу, указанному в реквиз</text:span><text:span text:style-name="T158">итах настоящего договора (если Арендатор изменил реквизиты и уведомил об этом Арендодателей, по новому адресу).</text:span></text:p>
            </text:list-item>
            <text:list-item>
              <text:p text:style-name="P159">О смене реквизитов Арендатор уведомляет Арендодателей путем публикации новых реквизитов в газетах, указанных в подпункте а) п. 8.4. настоящего договора в течение 30 дней со дня их изменения (Арендодатели считаются уведомленными со дня публикации новых реквизитов).</text:p>
            </text:list-item>
            <text:list-item>
              <text:p text:style-name="P160">Арендодатели изменившие реквизиты (или паспортные данные) уведомляют Арендатора в течение 30 дней со дня их изменения путем направления уведомления по почтовой связи по адресу Арендатора, указанному в реквизитах настоящего договора (если Арендатор изменил реквизиты и уведомил об этом Арендодателей, по новому адресу).</text:p>
            </text:list-item>
            <text:list-item>
              <text:p text:style-name="P161">Сторона, изменившая реквизиты не вправе ссылаться на ненадлежащее исполнение другой стороной своих обязательств в случае несвоевременного сообщения о своих изменениях.<text:bookmark-start text:name="sub_84"/><text:bookmark-end text:name="sub_84"/></text:p>
            </text:list-item>
          </text:list>
        </text:list-item>
      </text:list>
      <text:p text:style-name="P162"/>
      <text:list text:style-name="WWNum1" text:continue-numbering="true">
        <text:list-item>
          <text:p text:style-name="P163">РЕКВИЗИТЫ И ПОДПИСИ СТОРОН</text:p>
        </text:list-item>
      </text:list>
      <table:table table:style-name="Table164">
        <table:table-columns>
          <table:table-column table:style-name="TableColumn165"/>
        </table:table-columns>
        <table:table-row table:style-name="TableRow166">
          <table:table-cell table:style-name="TableCell167">
            <text:p text:style-name="P168"/>
            <text:p text:style-name="P169">АРЕНДОДАТЕЛИ, в лице Кирилловой Т. Н.</text:p>
            <text:p text:style-name="P170"/>
            <text:p text:style-name="P171"/>
            <text:p text:style-name="P172"/>
          </table:table-cell>
        </table:table-row>
        <table:table-row table:style-name="TableRow173">
          <table:table-cell table:style-name="TableCell174">
            <text:p text:style-name="P175">СПК «Колхоз имени В. И. Ленина»</text:p>
            <text:p text:style-name="P176">Юридический и фактический адрес: 352207, РФ,<text:s/>Краснодарский край, Новокубанский район, п. Глубокий, ул. Школьная,11.</text:p>
            <text:p text:style-name="P177">ОГРН <text:s/>1022304364433</text:p>
            <text:p text:style-name="P178">ИНН 2343004558</text:p>
            <text:p text:style-name="P179">КПП 234301001</text:p>
            <text:p text:style-name="P180"/>
            <text:p text:style-name="P181">АРЕНДАТОР:</text:p>
            <text:p text:style-name="P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text-align="center" fo:margin-top="0.075in" fo:margin-bottom="0.075in" fo:line-height="100%"/>
      <style:text-properties style:font-name="Arial" style:font-name-complex="Arial" fo:font-weight="bold" style:font-weight-asian="bold" style:font-weight-complex="bold" fo:color="#26282F"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Mangal"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Комментарий" style:display-name="Комментарий" style:family="paragraph" style:parent-style-name="Standard" style:next-style-name="Standard">
      <style:paragraph-properties fo:text-align="justify" fo:margin-top="0.052in" fo:margin-bottom="0in" fo:line-height="100%" fo:margin-left="0.118in">
        <style:tab-stops/>
      </style:paragraph-properties>
      <style:text-properties style:font-name="Arial" style:font-name-complex="Arial" fo:color="#353842" fo:font-size="12pt" style:font-size-asian="12pt" style:font-size-complex="12pt" fo:background-color="#F0F0F0" fo:hyphenate="false"/>
    </style:style>
    <style:style style:name="Нормальныйтаблица" style:display-name="Нормальный (таблица)" style:family="paragraph" style:parent-style-name="Standard" style:next-style-name="Standard">
      <style:paragraph-properties fo:text-align="justify" fo:margin-bottom="0in" fo:line-height="100%"/>
      <style:text-properties style:font-name="Arial" style:font-name-complex="Arial" fo:font-size="12pt" style:font-size-asian="12pt" style:font-size-complex="12pt" fo:hyphenate="false"/>
    </style:style>
    <style:style style:name="Прижатыйвлево" style:display-name="Прижатый влево" style:family="paragraph" style:parent-style-name="Standard" style:next-style-name="Standard">
      <style:paragraph-properties fo:margin-bottom="0in" fo:line-height="100%"/>
      <style:text-properties style:font-name="Arial" style:font-name-complex="Arial"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fo:color="#26282F" fo:font-size="12pt" style:font-size-asian="12pt" style:font-size-complex="12pt"/>
    </style:style>
    <style:style style:name="Цветовоевыделение" style:display-name="Цветовое выделение" style:family="text">
      <style:text-properties fo:font-weight="bold" style:font-weight-asian="bold" style:font-weight-complex="bold" fo:color="#26282F"/>
    </style:style>
    <style:style style:name="Гипертекстоваяссылка" style:display-name="Гипертекстовая ссылка" style:family="text" style:parent-style-name="Цветовоевыделение">
      <style:text-properties fo:font-weight="bold" style:font-weight-asian="bold" style:font-weight-complex="bold" fo:color="#106BBE"/>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Internetlink" style:display-name="Internet link"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style:style>
    <style:style style:name="ListLabel2" style:display-name="ListLabel 2" style:family="text">
      <style:text-properties fo:color="#000000"/>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fo:font-weight="bold" style:font-weight-asian="bold"/>
    </style:style>
    <style:style style:name="ListLabel10" style:display-name="ListLabel 10" style:family="text">
      <style:text-properties fo:color="#00000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style:style>
    <style:style style:name="WW_CharLFO2LVL3" style:family="text">
      <style:text-properties fo:color="#000000"/>
    </style:style>
    <text:list-style style:name="WWNum1" style:display-name="WWNum1">
      <text:list-level-style-number text:level="1" text:style-name="WW_CharLFO2LVL1" style:num-format="1">
        <style:list-level-properties/>
      </text:list-level-style-number>
      <text:list-level-style-number text:level="2" style:num-format="1" text:display-levels="2">
        <style:list-level-properties/>
      </text:list-level-style-number>
      <text:list-level-style-number text:level="3" text:style-name="WW_CharLFO2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3LVL2" style:family="text">
      <style:text-properties style:font-name="Symbol"/>
    </style:style>
    <text:list-style style:name="WWNum2" style:display-name="WWNum2">
      <text:list-level-style-number text:level="1" style:num-format="1">
        <style:list-level-properties/>
      </text:list-level-style-number>
      <text:list-level-style-bullet text:level="2" text:style-name="WW_CharLFO3LVL2" text:bullet-char="">
        <style:list-level-properties/>
        <style:text-properties style:font-name="Symbol"/>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LVL2" style:family="text">
      <style:text-properties style:font-name="Symbol"/>
    </style:style>
    <text:list-style style:name="WWNum3" style:display-name="WWNum3">
      <text:list-level-style-number text:level="1" style:num-format="1">
        <style:list-level-properties/>
      </text:list-level-style-number>
      <text:list-level-style-bullet text:level="2" text:style-name="WW_CharLFO4LVL2" text:bullet-char="">
        <style:list-level-properties/>
        <style:text-properties style:font-name="Symbol"/>
      </text:list-level-style-bullet>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number text:level="1" style:num-format="a" style:num-letter-sync="true">
        <style:list-level-properties/>
      </text:list-level-style-number>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list-style style:name="WWNum6" style:display-name="WWNum6">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fo:text-align="end"/>
      </text:list-level-style-number>
    </text:list-style>
    <text:list-style style:name="WWNum7" style:display-name="WWNum7">
      <text:list-level-style-number text:level="1" style:num-format="1">
        <style:list-level-properties/>
      </text:list-level-style-number>
      <text:list-level-style-number text:level="2" style:num-format="a" style:num-letter-sync="true" text:display-levels="2">
        <style:list-level-properties/>
      </text:list-level-style-number>
      <text:list-level-style-number text:level="3" style:num-format="i" text:display-levels="3">
        <style:list-level-properties/>
      </text:list-level-style-number>
      <text:list-level-style-number text:level="4" style:num-format="1" text:display-levels="4">
        <style:list-level-properties/>
      </text:list-level-style-number>
      <text:list-level-style-number text:level="5" style:num-format="a" style:num-letter-sync="true" text:display-levels="5">
        <style:list-level-properties/>
      </text:list-level-style-number>
      <text:list-level-style-number text:level="6" style:num-format="i" text:display-levels="6">
        <style:list-level-properties/>
      </text:list-level-style-number>
      <text:list-level-style-number text:level="7" style:num-format="1" text:display-levels="7">
        <style:list-level-properties/>
      </text:list-level-style-number>
      <text:list-level-style-number text:level="8" style:num-format="a" style:num-letter-sync="true" text:display-levels="8">
        <style:list-level-properties/>
      </text:list-level-style-number>
      <text:list-level-style-number text:level="9" style:num-format="i" text:display-levels="9">
        <style:list-level-properties/>
      </text:list-level-style-number>
    </text:list-style>
    <style:style style:name="WW_CharLFO9LVL1" style:family="text">
      <style:text-properties fo:font-weight="bold" style:font-weight-asian="bold"/>
    </style:style>
    <style:style style:name="WW_CharLFO9LVL3" style:family="text">
      <style:text-properties fo:color="#000000"/>
    </style:style>
    <text:list-style style:name="WWNum8" style:display-name="WWNum8">
      <text:list-level-style-number text:level="1" text:style-name="WW_CharLFO9LVL1" style:num-format="1">
        <style:list-level-properties/>
      </text:list-level-style-number>
      <text:list-level-style-number text:level="2" style:num-format="1" text:display-levels="2">
        <style:list-level-properties/>
      </text:list-level-style-number>
      <text:list-level-style-number text:level="3" text:style-name="WW_CharLFO9LV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666in" style:print-orientation="portrait" fo:margin-top="0.5in" fo:margin-left="0.7638in" fo:margin-bottom="0.5416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ександр Тарханов</meta:initial-creator>
    <dc:creator>DEON</dc:creator>
    <meta:creation-date>2022-09-12T06:12:00Z</meta:creation-date>
    <dc:date>2023-07-07T07:14:00Z</dc:date>
    <meta:print-date>2023-06-19T11:24:00Z</meta:print-date>
    <meta:template xlink:href="Normal" xlink:type="simple"/>
    <meta:editing-cycles>1</meta:editing-cycles>
    <meta:editing-duration>PT19080S</meta:editing-duration>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0" meta:word-count="2267" meta:character-count="15161" meta:row-count="107" meta:non-whitespace-character-count="12924"/>
  </office:meta>
</office:document-meta>
</file>